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546 Baksevenweg t.h.v Koebrugseweg (Moerenburg) te Tilburg, aanleggen van landschappelijke verbindingen, 22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31 - Z-HZ_WABO-2015-03546 - I - Baksevenweg t.h.v Koebrugseweg (Moerenburg)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63</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546 Baksevenweg t.h.v Koebrugseweg (Moerenburg) te Tilburg, aanleggen van landschappelijke verbindingen, 22 decembe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463</meta:user-defined>
    <meta:user-defined meta:name="OVERHEIDop.GmbID/DC.identifier">gmb-2016-4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8</meta:user-defined>
    <meta:user-defined meta:name="OVERHEIDop.woonplaats">Tilburg</meta:user-defined>
    <meta:user-defined meta:name="OVERHEIDop.straatnaam">Koebrugse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6687 396718</meta:user-defined>
    <meta:user-defined meta:name="OVERHEIDop.versieInformatie"/>
  </office:meta>
</office:document-meta>
</file>