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renoveren van een gevel, Parkdreef 282, 2724 E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. Vervolgens is, vanwege een drukfout, op 7 april 2016 de rectificatie niet volledig gepubliceerd in het Streekblad. Om deze reden vindt de rectificatie opnieuw plaats.</text:p>
            <text:list text:style-name="id1-3-2-1-1-10">
              <text:list-item text:style-override="id1-3-2-1-1-10-1">
                <text:number>•</text:number>
                <text:p text:style-name="al">Parkdreef 282, 2724 EZ, Zoetermeer, het renoveren van een gevel, WB20150145 (bekendgemaakt door toezending aan aanvrager op 11 me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298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9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9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renoveren van een gevel, Parkdreef 282, 2724 E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298</meta:user-defined>
    <meta:user-defined meta:name="OVERHEIDop.GmbID/DC.identifier">gmb-2016-462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EZ 282</meta:user-defined>
    <meta:user-defined meta:name="OVERHEIDop.woonplaats">Zoetermeer</meta:user-defined>
    <meta:user-defined meta:name="OVERHEIDop.straatnaam">Park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993 453439</meta:user-defined>
    <meta:user-defined meta:name="OVERHEIDop.versieInformatie"/>
  </office:meta>
</office:document-meta>
</file>