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ijenborg, Wolsinkweg  3,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Wet milieubeheer melding </text:span>
          </text:p>
            <text:p text:style-name="common-al">Op 29 februari 2016 is een melding ontvangen voor het oprichten, wijzigen of uitbreiden installatie voor houden 750 schapen/geiten aan de Wolsinkweg 3 in Keijenborg. De melding is geregistreerd onder nummer 2016-0455.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tussenkopcur">
            <text:span text:style-name="nadrukondlijn">Omgevingsvergunning</text:span>
          </text:p>
            <text:p text:style-name="common-al">Op 5 april 2016 heeft de gemeente Bronckhorst een besluit genomen op de aanvraag voor een omgevingsvergunning. De aanvraag is geregistreerd onder nummer 2016-0452. De aanvraag gaat over activiteit milieu: het veranderen van de inrichting aan de Wolsinkweg 3 in Keijenborg. De vergunning is verzonden op 5 april 2016. </text:p>
            <text:p text:style-name="common-al">Het besluit is genomen voor de activiteit:</text:p>
            <text:p text:style-name="common-al">•Beperkte milieutoets: het veranderen of veranderen van de werking of het in werking hebben van een inrichting (Wabo, art 2.1, lid 1 onder e)</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of een kopie) van het besluit waartegen u bezwaar maakt</text:p>
              </text:list-item>
              <text:list-item text:style-override="id1-3-2-1-1-11-4">
                <text:number>•</text:number>
                <text:p text:style-name="al">redenen voor het maken van bezwaar</text:p>
              </text:list-item>
              <text:list-item text:style-override="id1-3-2-1-1-11-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629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9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9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Wolsinkweg  3,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96</meta:user-defined>
    <meta:user-defined meta:name="OVERHEIDop.GmbID/DC.identifier">gmb-2016-46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KA 3</meta:user-defined>
    <meta:user-defined meta:name="OVERHEIDop.woonplaats">Keijenborg</meta:user-defined>
    <meta:user-defined meta:name="OVERHEIDop.straatnaam">Wols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2183</meta:user-defined>
    <meta:user-defined meta:name="OVERHEIDop.externeBijlage">Brief+bij+besluit+OBM+en+acceptatie+melding,+AbLo|exb-2016-12184</meta:user-defined>
    <meta:user-defined meta:name="OVERHEIDop.externeBijlage">MAOBM_toelichting_29feb2016|exb-2016-12185</meta:user-defined>
    <meta:user-defined meta:name="OVERHEIDop.externeBijlage">Melding_AIMsessie_Asgvn965dlc|exb-2016-12186</meta:user-defined>
    <meta:user-defined meta:name="OVERHEIDop.externeBijlage">OBM-+toets,+AbLo|exb-2016-12187</meta:user-defined>
    <meta:user-defined meta:name="OVERHEIDop.externeBijlage">OBMMA_bijlage1_4april2016|exb-2016-12188</meta:user-defined>
    <meta:user-defined meta:name="OVERHEID.EPSG28992/DC.spatial">216682 449373</meta:user-defined>
    <meta:user-defined meta:name="OVERHEIDop.versieInformatie"/>
  </office:meta>
</office:document-meta>
</file>