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2 reclameborden, Parkdreef 282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Parkdreef 282, 2724 EZ, Zoetermeer, het plaatsen van 2 reclameborden, WB20150077 (bekendgemaakt door toezending aan aanvrager op 26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9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9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9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2 reclameborden, Parkdreef 282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92</meta:user-defined>
    <meta:user-defined meta:name="OVERHEIDop.GmbID/DC.identifier">gmb-2016-46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Z 282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93 453439</meta:user-defined>
    <meta:user-defined meta:name="OVERHEIDop.versieInformatie"/>
  </office:meta>
</office:document-meta>
</file>