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ij de woning trekken   van het balkon aan de voorkant, Schutstraat 76 te Utrecht, HZ_WABO-16-11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utstraat 76 te Utrecht</text:span>
          </text:p>
            <text:p text:style-name="common-al">HZ_WABO-16-11315</text:p>
            <text:p text:style-name="common-al">Het bij de woning trekken van het balkon aan de voorkant</text:p>
            <text:p text:style-name="common-al">Datum ontvangst aanvraag: 10-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6290</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90</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90</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ij de woning trekken   van het balkon aan de voorkant, Schutstraat 76 te Utrecht, HZ_WABO-16-11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90</meta:user-defined>
    <meta:user-defined meta:name="OVERHEIDop.GmbID/DC.identifier">gmb-2016-462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1AC 76</meta:user-defined>
    <meta:user-defined meta:name="OVERHEIDop.woonplaats">Utrecht</meta:user-defined>
    <meta:user-defined meta:name="OVERHEIDop.straatnaam">Schu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603 456901</meta:user-defined>
    <meta:user-defined meta:name="OVERHEIDop.versieInformatie"/>
  </office:meta>
</office:document-meta>
</file>