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handelen in strijd met regels ruimtelijke ordening, Weidedreef 92, 2727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Weidedreef 92, 2727 EM, Zoetermeer, het handelen in strijd met regels ruimtelijke ordening, WB20150166, (bekendgemaakt door toezending aan aanvrager op 22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8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handelen in strijd met regels ruimtelijke ordening, Weidedreef 92, 2727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84</meta:user-defined>
    <meta:user-defined meta:name="OVERHEIDop.GmbID/DC.identifier">gmb-2016-46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M 92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40 454268</meta:user-defined>
    <meta:user-defined meta:name="OVERHEIDop.versieInformatie"/>
  </office:meta>
</office:document-meta>
</file>