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Mercuriusstraat 4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Mercuriusstraat 43 te Asten</text:span>		(11-04-2016)</text:p>
            <text:p text:style-name="common-al">het vergroten van een bijgebouw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46283</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83</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83</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rcuriusstraat 43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83</meta:user-defined>
    <meta:user-defined meta:name="OVERHEIDop.GmbID/DC.identifier">gmb-2016-462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BD 43</meta:user-defined>
    <meta:user-defined meta:name="OVERHEIDop.woonplaats">Asten</meta:user-defined>
    <meta:user-defined meta:name="OVERHEIDop.straatnaam">Mercurius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121 380356</meta:user-defined>
    <meta:user-defined meta:name="OVERHEIDop.versieInformatie"/>
  </office:meta>
</office:document-meta>
</file>