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andentoernooi Robur met een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Landentoernooi Robur met een markt</text:p>
            <text:p text:style-name="common-al">Datum evenement:	28 mei 2016</text:p>
            <text:p text:style-name="common-al">Locatie: 		Terrein van Casa Bonita</text:p>
            <text:p text:style-name="common-al">Datum vergunning: 	12 april 2016</text:p>
            <text:p text:style-name="common-al">Vergunningnummer: 	16/4675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628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8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8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Landentoernooi Robur met een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80</meta:user-defined>
    <meta:user-defined meta:name="OVERHEIDop.GmbID/DC.identifier">gmb-2016-462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MC 91</meta:user-defined>
    <meta:user-defined meta:name="OVERHEIDop.woonplaats">Apeldoorn</meta:user-defined>
    <meta:user-defined meta:name="OVERHEIDop.straatnaam">Anklaar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592 472080</meta:user-defined>
    <meta:user-defined meta:name="OVERHEIDop.versieInformatie"/>
  </office:meta>
</office:document-meta>
</file>