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isschopsweg 3, legalisatie van een dakopbouw op het voor- en achterdakvlak van de woning, 30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isschopsweg 3, legalisatie van een dakopbouw op het voor- en achterdakvlak van de woning, 30-12-2015. Rechtsmiddel: Bezwaar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62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Bisschopsweg 3, legalisatie van een dakopbouw op het voor- en achterdakvlak van de woning, 30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628</meta:user-defined>
    <meta:user-defined meta:name="OVERHEIDop.GmbID/DC.identifier">gmb-2016-4628</meta:user-defined>
    <meta:user-defined meta:name="OVERHEID.TaxonomieBeleidsagenda/OVERHEID.category">Huisvesting | Organisatie en beleid</meta:user-defined>
    <meta:user-defined meta:name="OVERHEIDop.referentienummer">51218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BP 3</meta:user-defined>
    <meta:user-defined meta:name="OVERHEIDop.woonplaats">Amersfoort</meta:user-defined>
    <meta:user-defined meta:name="OVERHEIDop.straatnaam">Bisschop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32 462382</meta:user-defined>
    <meta:user-defined meta:name="OVERHEIDop.versieInformatie"/>
  </office:meta>
</office:document-meta>
</file>