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Bijdorplaan 68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Bijdorplaan 68, 2713 RR, Zoetermeer, het plaatsen van balkonbeglazing, WB20150246 (bekendgemaakt door toezending aan aanvrager op 16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7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Bijdorplaan 68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78</meta:user-defined>
    <meta:user-defined meta:name="OVERHEIDop.GmbID/DC.identifier">gmb-2016-4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R 68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6 452399</meta:user-defined>
    <meta:user-defined meta:name="OVERHEIDop.versieInformatie"/>
  </office:meta>
</office:document-meta>
</file>