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avel AM 565, bouwen van een glastuinbouwbedrijf, 11-04-2016, 2016-00121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27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avel AM 565, bouwen van een glastuinbouwbedrijf, 11-04-2016, 2016-0012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77</meta:user-defined>
    <meta:user-defined meta:name="OVERHEIDop.GmbID/DC.identifier">gmb-2016-4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