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lochtsebaan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Gevlochtsebaan</text:span>
            <text:span text:style-name="nadrukvet"> 7 te Heusden</text:span>
          </text:p>
            <text:p text:style-name="common-al">het renoveren van een stal 23-03-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4627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7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7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vlochtsebaan 7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72</meta:user-defined>
    <meta:user-defined meta:name="OVERHEIDop.GmbID/DC.identifier">gmb-2016-46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D 7</meta:user-defined>
    <meta:user-defined meta:name="OVERHEIDop.woonplaats">Heusden</meta:user-defined>
    <meta:user-defined meta:name="OVERHEIDop.straatnaam">Gevlochtsebaan</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2962 376899</meta:user-defined>
    <meta:user-defined meta:name="OVERHEIDop.versieInformatie"/>
  </office:meta>
</office:document-meta>
</file>