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Kolonel Michaelstraat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omgevingsvergunningen</text:span>
            </text:span>
          </text:p>
            <text:p text:style-name="common-al">
            <text:span text:style-name="nadrukvet">Kolonel Michaelstraat 17, 1411 VL Naarden</text:span>
          </text:p>
            <text:p text:style-name="common-al">Realiseren nokverhoging voor- en achterzijde woning. </text:p>
            <text:p text:style-name="common-al">05-04-2016</text:p>
            <text:p text:style-name="common-al"/>
            <text:p text:style-name="last-al">
            <text:span text:style-name="nadrukcur"/>
            <text:span text:style-name="nadrukcur">Gemeente Gooise Meren, 1</text:span>
            <text:span text:style-name="nadrukcur">4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627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Kolonel Michaelstraat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71</meta:user-defined>
    <meta:user-defined meta:name="OVERHEIDop.GmbID/DC.identifier">gmb-2016-46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L 17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26 479206</meta:user-defined>
    <meta:user-defined meta:name="OVERHEIDop.versieInformatie"/>
  </office:meta>
</office:document-meta>
</file>