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plaatsen van een opbouw, Van Coehoornschans 14, 2728 E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Van Coehoornschans 14, ,2728 ET, Zoetermeer, het plaatsen van een opbouw, WB20150163 (bekendgemaakt door toezending aan aanvrager op 22 me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27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7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7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plaatsen van een opbouw, Van Coehoornschans 14, 2728 E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70</meta:user-defined>
    <meta:user-defined meta:name="OVERHEIDop.GmbID/DC.identifier">gmb-2016-46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ET 14</meta:user-defined>
    <meta:user-defined meta:name="OVERHEIDop.woonplaats">Zoetermeer</meta:user-defined>
    <meta:user-defined meta:name="OVERHEIDop.straatnaam">Van Coehoornschan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082 454861</meta:user-defined>
    <meta:user-defined meta:name="OVERHEIDop.versieInformatie"/>
  </office:meta>
</office:document-meta>
</file>