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oek Schaapstreek/Bannerschulte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Koningsnacht op dinsdag 26 april 2016 vanaf 21:00 uur tot woensdag 27 april 2016 01:00 uur op het perceelhoekSchaapstreek/Bannerschultestraat te Sleen.</text:p>
            <text:p text:style-name="common-al"> Verleend op 12-04-2014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hoek Schaapstreek/Bannerschulte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69</meta:user-defined>
    <meta:user-defined meta:name="OVERHEIDop.GmbID/DC.identifier">gmb-2016-46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C 6</meta:user-defined>
    <meta:user-defined meta:name="OVERHEIDop.woonplaats">Sleen</meta:user-defined>
    <meta:user-defined meta:name="OVERHEIDop.straatnaam">Bannerschult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56 532740</meta:user-defined>
    <meta:user-defined meta:name="OVERHEIDop.versieInformatie"/>
  </office:meta>
</office:document-meta>
</file>