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Vuurboetsduin 66, 2134 XR, plaatsen van een dakopbouw op de woning, 11-04-2016, 2016-001216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26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6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6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uurboetsduin 66, 2134 XR, plaatsen van een dakopbouw op de woning, 11-04-2016, 2016-00121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68</meta:user-defined>
    <meta:user-defined meta:name="OVERHEIDop.GmbID/DC.identifier">gmb-2016-4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R 66</meta:user-defined>
    <meta:user-defined meta:name="OVERHEIDop.woonplaats">Hoofddorp</meta:user-defined>
    <meta:user-defined meta:name="OVERHEIDop.straatnaam">Vuurboetsdu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329 481229</meta:user-defined>
    <meta:user-defined meta:name="OVERHEIDop.versieInformatie"/>
  </office:meta>
</office:document-meta>
</file>