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bouwen van een garagebox, Dr. J. W. Paltelaan 105, 2712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Dr. J. W. Paltelaan 105, 2712 PT, Zoetermeer, het bouwen van een garagebox, WB20150168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6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bouwen van een garagebox, Dr. J. W. Paltelaan 105, 2712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64</meta:user-defined>
    <meta:user-defined meta:name="OVERHEIDop.GmbID/DC.identifier">gmb-2016-4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T 105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01 451508</meta:user-defined>
    <meta:user-defined meta:name="OVERHEIDop.versieInformatie"/>
  </office:meta>
</office:document-meta>
</file>