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opbouw, Calandschans 8, 2728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Calandschans 8, 2728 ES, Zoetermeer, het plaatsen van een dakopbouw, WB20150129 (bekendgemaakt door toezending aan aanvrager op 8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6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opbouw, Calandschans 8, 2728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61</meta:user-defined>
    <meta:user-defined meta:name="OVERHEIDop.GmbID/DC.identifier">gmb-2016-46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ES 8</meta:user-defined>
    <meta:user-defined meta:name="OVERHEIDop.woonplaats">Zoetermeer</meta:user-defined>
    <meta:user-defined meta:name="OVERHEIDop.straatnaam">Calandschan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056 454902</meta:user-defined>
    <meta:user-defined meta:name="OVERHEIDop.versieInformatie"/>
  </office:meta>
</office:document-meta>
</file>