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Johan Wagenaarlaan 4, 2132 KE, wijzigen gebruik t.b.v. een Bed and Breakfast, 11-04-2016, 2016-00121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26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6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6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ohan Wagenaarlaan 4, 2132 KE, wijzigen gebruik t.b.v. een Bed and Breakfast, 11-04-2016, 2016-0012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60</meta:user-defined>
    <meta:user-defined meta:name="OVERHEIDop.GmbID/DC.identifier">gmb-2016-4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KE 4</meta:user-defined>
    <meta:user-defined meta:name="OVERHEIDop.woonplaats">Hoofddorp</meta:user-defined>
    <meta:user-defined meta:name="OVERHEIDop.straatnaam">Johan Wagenaar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757 479858</meta:user-defined>
    <meta:user-defined meta:name="OVERHEIDop.versieInformatie"/>
  </office:meta>
</office:document-meta>
</file>