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vanging dakplaten loods en bouw carport, Dorpsstraat 50A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asbestgolfplaten door stalen dakpanplaten op een loods en het bouwen van een carport op het perceel <text:span text:style-name="nadrukvet">Dorpsstraat 50A, 6261 NJ Mheer </text:span>(ontvangen 12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626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vanging dakplaten loods en bouw carport, Dorpsstraat 50A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26</meta:user-defined>
    <meta:user-defined meta:name="OVERHEIDop.GmbID/DC.identifier">gmb-2016-4626</meta:user-defined>
    <meta:user-defined meta:name="OVERHEID.TaxonomieBeleidsagenda/OVERHEID.category">Ruimte en infrastructuur | Organisatie en beleid</meta:user-defined>
    <meta:user-defined meta:name="OVERHEIDop.referentienummer">Z-HZ_WABO-2016-000067</meta:user-defined>
    <meta:user-defined meta:name="DCTERMS.abstract">vervangen van asbestgolfplaten door stalen dakpanplaten op een loods en het bouwen van een carpor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J 50a</meta:user-defined>
    <meta:user-defined meta:name="OVERHEIDop.woonplaats">Mheer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844 309707</meta:user-defined>
    <meta:user-defined meta:name="OVERHEIDop.versieInformatie"/>
  </office:meta>
</office:document-meta>
</file>