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Groot Hertoginn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omgevingsvergunningen</text:span>
            </text:span>
          </text:p>
            <text:p text:style-name="common-al">
            <text:span text:style-name="nadrukvet">Groot Hertoginnelaan 9, 1405 EA Bussum</text:span>
          </text:p>
            <text:p text:style-name="common-al">Verharden voorerf (legalisering). </text:p>
            <text:p text:style-name="common-al">07-04-2016</text:p>
            <text:p text:style-name="common-al"/>
            <text:p text:style-name="last-al">
            <text:span text:style-name="nadrukcur"/>
            <text:span text:style-name="nadrukcur">Gemeente Gooise Meren, 1</text:span>
            <text:span text:style-name="nadrukcur">4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625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Groot Hertoginne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58</meta:user-defined>
    <meta:user-defined meta:name="OVERHEIDop.GmbID/DC.identifier">gmb-2016-4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A 9</meta:user-defined>
    <meta:user-defined meta:name="OVERHEIDop.woonplaats">Bussum</meta:user-defined>
    <meta:user-defined meta:name="OVERHEIDop.straatnaam">Groot Hertogin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15 476724</meta:user-defined>
    <meta:user-defined meta:name="OVERHEIDop.versieInformatie"/>
  </office:meta>
</office:document-meta>
</file>