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4 bomen, Ambachtsherenlaan op grasve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Ambachtsherenlaan op grasveld, Zoetermeer, coördinaten: N52 3.512, E4 30.065, het kappen van 4 bomen, WB20150170 (bekendgemaakt door toezending aan aanvrager op10 jun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5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4 bomen, Ambachtsherenlaan op grasve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56</meta:user-defined>
    <meta:user-defined meta:name="OVERHEIDop.GmbID/DC.identifier">gmb-2016-462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CX 89</meta:user-defined>
    <meta:user-defined meta:name="OVERHEIDop.woonplaats">Zoetermeer</meta:user-defined>
    <meta:user-defined meta:name="OVERHEIDop.straatnaam">Ambachtsher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57 452562</meta:user-defined>
    <meta:user-defined meta:name="OVERHEIDop.versieInformatie"/>
  </office:meta>
</office:document-meta>
</file>