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Hanstholm 1, 2133 KA, plaatsen van een dakkapel in het achterdakvlak van de woning, 11-04-2016, 2016-001211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25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5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5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Hoofddorp, Hanstholm 1, 2133 KA, plaatsen van een dakkapel in het achterdakvlak van de woning, 11-04-2016, 2016-0012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53</meta:user-defined>
    <meta:user-defined meta:name="OVERHEIDop.GmbID/DC.identifier">gmb-2016-46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KA 1</meta:user-defined>
    <meta:user-defined meta:name="OVERHEIDop.woonplaats">Hoofddorp</meta:user-defined>
    <meta:user-defined meta:name="OVERHEIDop.straatnaam">Hanst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104 480974</meta:user-defined>
    <meta:user-defined meta:name="OVERHEIDop.versieInformatie"/>
  </office:meta>
</office:document-meta>
</file>