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5 bomen, Nathaliegang winkelcentrum Rokkeve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Nathaliegang winkelcentrum Rokkeveen, Zoetermeer, het kappen van 5 bomen, WB20150276 (bekendgemaakt door toezending aan aanvrager op 17 jun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5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5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5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5 bomen, Nathaliegang winkelcentrum Rokkeve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51</meta:user-defined>
    <meta:user-defined meta:name="OVERHEIDop.GmbID/DC.identifier">gmb-2016-462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CS 130</meta:user-defined>
    <meta:user-defined meta:name="OVERHEIDop.woonplaats">Zoetermeer</meta:user-defined>
    <meta:user-defined meta:name="OVERHEIDop.straatnaam">Nathaliega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98 450880</meta:user-defined>
    <meta:user-defined meta:name="OVERHEIDop.versieInformatie"/>
  </office:meta>
</office:document-meta>
</file>