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 voor aanbouw (reeds gerealiseerde) garage aan Navolaan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aanbouw (reeds gerealiseerde) garage aan Navolaan 63, 6414 HE te Heerlen (datum aanvraag 18-12-2015, dossiernummer Z-15100377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 voor aanbouw (reeds gerealiseerde) garage aan Navolaan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25</meta:user-defined>
    <meta:user-defined meta:name="OVERHEIDop.GmbID/DC.identifier">gmb-2016-4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E 61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77 325841</meta:user-defined>
    <meta:user-defined meta:name="OVERHEIDop.versieInformatie"/>
  </office:meta>
</office:document-meta>
</file>