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andelen in strijd met regels ruimtelijke ordening, Wiltonstraat 15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Wiltonstraat 15, 2722 NG Zoetermeer, het handelen in strijd met regels ruimtelijke ordening, WB20150228 (verzonden 10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handelen in strijd met regels ruimtelijke ordening, Wiltonstraat 15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49</meta:user-defined>
    <meta:user-defined meta:name="OVERHEIDop.GmbID/DC.identifier">gmb-2016-4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G 15</meta:user-defined>
    <meta:user-defined meta:name="OVERHEIDop.woonplaats">Zoetermeer</meta:user-defined>
    <meta:user-defined meta:name="OVERHEIDop.straatnaam">Wilt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50 451754</meta:user-defined>
    <meta:user-defined meta:name="OVERHEIDop.versieInformatie"/>
  </office:meta>
</office:document-meta>
</file>