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X | Aart van der Leeuwlaan 908 | verwijderen van asbest | datum ingediend: 06-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24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4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4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9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45</meta:user-defined>
    <meta:user-defined meta:name="OVERHEIDop.GmbID/DC.identifier">gmb-2016-462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X 922</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7 445185</meta:user-defined>
    <meta:user-defined meta:name="OVERHEIDop.versieInformatie"/>
  </office:meta>
</office:document-meta>
</file>