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, Herikerberg 26, 2716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Herikerberg 26, 2716 EW Zoetermeer, het plaatsen van een dakkapel, WB20150712 (bekendgemaakt door toezending aan aanvrager op 20 jan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4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, Herikerberg 26, 2716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41</meta:user-defined>
    <meta:user-defined meta:name="OVERHEIDop.GmbID/DC.identifier">gmb-2016-4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EW 26</meta:user-defined>
    <meta:user-defined meta:name="OVERHEIDop.woonplaats">Zoetermeer</meta:user-defined>
    <meta:user-defined meta:name="OVERHEIDop.straatnaam">Herik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18 452330</meta:user-defined>
    <meta:user-defined meta:name="OVERHEIDop.versieInformatie"/>
  </office:meta>
</office:document-meta>
</file>