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vangen van een uitbouw achter een woning door een serre, Oudegracht 320A te Utrecht, HZ_WABO-16-00881</text:p>
      <text:section text:name="zakelijke-mededeling_id1-3-2" text:style-name="zakelijke-mededeling">
        <text:section text:name="zakelijke-mededeling-tekst_id1-3-2-1" text:style-name="zakelijke-mededeling-tekst">
          <text:section text:name="tekst_id1-3-2-1-1" text:style-name="tekst">
            <text:p text:style-name="common-al">Oudegracht 320A te Utrecht</text:p>
            <text:p text:style-name="common-al">HZ_WABO-16-00881</text:p>
            <text:p text:style-name="common-al">Het vervangen van een uitbouw achter een woning door een serre</text:p>
            <text:p text:style-name="common-al">Datum ontvangst aanvraag: 11-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2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vangen van een uitbouw achter een woning door een serre, Oudegracht 320A te Utrecht, HZ_WABO-16-00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24</meta:user-defined>
    <meta:user-defined meta:name="OVERHEIDop.GmbID/DC.identifier">gmb-2016-4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PL 320</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69 455313</meta:user-defined>
    <meta:user-defined meta:name="OVERHEIDop.versieInformatie"/>
  </office:meta>
</office:document-meta>
</file>