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Koningsnacht/dag, 26/27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viering van Koningsnacht op 26 april 2016 van 21.00 uur tot 24.00 uur in de Grutstraat. Ook vergunning verleend voor Koningsdag 27 april 2016. Er is een kleedjesmarkt in het voetgangersgebied van 09.00 uur tot 14.00 uur. Er is een muziekfestival op het Simonsplein en in de Grutstraat van 15.0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623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anagement, Koningsnacht/dag, 26/27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236</meta:user-defined>
    <meta:user-defined meta:name="OVERHEIDop.GmbID/DC.identifier">gmb-2016-46236</meta:user-defined>
    <meta:user-defined meta:name="OVERHEID.TaxonomieBeleidsagenda/OVERHEID.category">Cultuur en recreatie | Organisatie en beleid</meta:user-defined>
    <meta:user-defined meta:name="OVERHEIDop.referentienummer">16zk00856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