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kapel op het voordakvlak van de woning, Ernst Casimirstraat 11, 2713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Ernst Casimirstraat 11, 2713 BD Zoetermeer, het plaatsen van een dakkapel op het voordakvlak van de woning, WB20150626 (bekendgemaakt door toezending aan aanvrager op 30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3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kapel op het voordakvlak van de woning, Ernst Casimirstraat 11, 2713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33</meta:user-defined>
    <meta:user-defined meta:name="OVERHEIDop.GmbID/DC.identifier">gmb-2016-46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BD 11</meta:user-defined>
    <meta:user-defined meta:name="OVERHEIDop.woonplaats">Zoetermeer</meta:user-defined>
    <meta:user-defined meta:name="OVERHEIDop.straatnaam">Ernst Casimi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11 452068</meta:user-defined>
    <meta:user-defined meta:name="OVERHEIDop.versieInformatie"/>
  </office:meta>
</office:document-meta>
</file>