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dakkapel   aan de achterzijde van een woning, Mitch Leighhof 11 te Utrecht,   HZ_WABO-16-113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tch Leighhof 11 te Utrecht</text:span>
          </text:p>
            <text:p text:style-name="common-al">HZ_WABO-16-11321</text:p>
            <text:p text:style-name="common-al">Het bouwen van een dakkapel aan de achterzijde van een woning</text:p>
            <text:p text:style-name="common-al">Datum ontvangst aanvraag: 10-04-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6232</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32</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32</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dakkapel   aan de achterzijde van een woning, Mitch Leighhof 11 te Utrecht,   HZ_WABO-16-113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232</meta:user-defined>
    <meta:user-defined meta:name="OVERHEIDop.GmbID/DC.identifier">gmb-2016-462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3CP 11</meta:user-defined>
    <meta:user-defined meta:name="OVERHEIDop.woonplaats">Utrecht</meta:user-defined>
    <meta:user-defined meta:name="OVERHEIDop.straatnaam">Mitch Leighhof</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1674 457656</meta:user-defined>
    <meta:user-defined meta:name="OVERHEIDop.versieInformatie"/>
  </office:meta>
</office:document-meta>
</file>