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lfordstraat 29 plaatsen twee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lfordstraat 29</text:span>
            <text:span text:style-name="nadrukvet"> – </text:span>voor het plaatsen van twee vlaggenmasten, verzonden op 1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23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3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3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lfordstraat 29 plaatsen twee vlaggenm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31</meta:user-defined>
    <meta:user-defined meta:name="OVERHEIDop.GmbID/DC.identifier">gmb-2016-4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L 29</meta:user-defined>
    <meta:user-defined meta:name="OVERHEIDop.woonplaats">Zwolle</meta:user-defined>
    <meta:user-defined meta:name="OVERHEIDop.straatnaam">Telfor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982 500102</meta:user-defined>
    <meta:user-defined meta:name="OVERHEIDop.versieInformatie"/>
  </office:meta>
</office:document-meta>
</file>