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36">
      <text:list-level-style-bullet text:bullet-char="-" text:level="1">
        <style:list-level-properties text:min-label-width="10mm"/>
      </text:list-level-style-bullet>
    </text:list-style>
    <text:list-style style:name="id1-3-2-1-1-36-1">
      <text:list-level-style-bullet text:bullet-char="-" text:level="1">
        <style:list-level-properties text:min-label-width="10mm"/>
      </text:list-level-style-bullet>
    </text:list-style>
    <text:list-style style:name="id1-3-2-1-1-3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ctificatie verleende omgevingsvergunning, kappen van 10 bomen, Voor Geitenweide 24 t/m 32, 2727 HD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 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Rectificatie verleende omgevingsvergunningen (reguliere procedure)</text:span>
          </text:p>
            <text:p text:style-name="common-al">Als gevolg van een systeemfout is de kennisgeving voor de volgende omgevingsvergunningen niet gepubliceerd ten tijde van de verlening. Vervolgens is, vanwege een drukfout, op 7 april 2016 de rectificatie niet volledig gepubliceerd in het Streekblad. Om deze reden vindt de rectificatie opnieuw plaats.</text:p>
            <text:list text:style-name="id1-3-2-1-1-10">
              <text:list-item text:style-override="id1-3-2-1-1-10-1">
                <text:number>•</text:number>
                <text:p text:style-name="al">Voor Geitenweide 24 t/m 32, 2727 HD Zoetermeer, coördinaten: N 52 4.460, E 4 30.680 en N 524.444, E 4 30.676, het kappen van 10 bomen, WB20150553 (bekendgemaakt door toezending aan aanvrager op 30 november 2015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De verleende omgevingsvergunningen zijn op een juiste wijze bekendgemaakt, door toezending aan de aanvrager. Hierdoor is de formele bezwaartermijn van 6 weken inmiddels verstreken. Bent u belanghebbende en wilt u toch bezwaar maken? Op grond van de vaste rechtspraak kunt u binnen <text:span text:style-name="nadrukondlijn">twee weken</text:span> nadat u van het bestaan van het besluit op de hoogte bent geraakt, bezwaar maken. De start van deze bezwaartermijn is uitdrukkelijk gekoppeld aan het moment dat u op de hoogte bent geraakt van het bestaan van het besluit en niet aan de datum van deze publicatie.</text:p>
            <text:p text:style-name="common-al"/>
            <text:p text:style-name="common-al">Voor het indienen van bezwaar gaat u naar het digitale formulier <text:a xlink:href="https://secure.zoetermeer.nl/simeform.php?form=00560993f20e9a6a95bf596328bcc905a608880f2ca4668d" xlink:type="simple">'bezwaar maken'</text:a> op onze website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de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tegen een beslui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6">
              <text:list-item text:style-override="id1-3-2-1-1-36-1">
                <text:number>-</text:number>
                <text:p text:style-name="al">een bezwaarschrift tegen het besluit hebt ingediend</text:p>
              </text:list-item>
              <text:list-item text:style-override="id1-3-2-1-1-36-2">
                <text:number>-</text:number>
                <text:p text:style-name="al">een spoedeisend belang hebt bij het treffen van een verzoek om voorlopige voorziening</text:p>
              </text:list-item>
            </text:list>
            <text:p text:style-name="common-al"/>
            <text:p text:style-name="common-al">
            <text:span text:style-name="nadrukcur">Meer weten?</text:span>
          </text:p>
            <text:p text:style-name="last-al">Bel <text:a xlink:href="http://www.zoetermeer.nl/inwoners/wat-is-14-079_46446?pk_campaign=Redirects&amp;pk_kwd=14079" xlink:type="simple">14 079</text:a> of maak gebruik van het <text:a xlink:href="http://www.zoetermeer.nl/afspraakomgevingsbalie" xlink:type="simple">contactformulier</text:a> op onze websi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46225</text:span><text:line-break/><text:date style:data-style-name="dag" text:fixed="true" text:date-value="2016-04-14"/><text:line-break/><text:date style:data-style-name="jaar" text:fixed="true" text:date-value="201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6225</text:span><text:date style:data-style-name="nicedate" text:fixed="true" text:date-value="201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6225</text:span><text:date style:data-style-name="nicedate" text:fixed="true" text:date-value="201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Rectificatie verleende omgevingsvergunning, kappen van 10 bomen, Voor Geitenweide 24 t/m 32, 2727 HD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4</meta:user-defined>
    <meta:user-defined meta:name="OVERHEIDop.publicationIssue">46225</meta:user-defined>
    <meta:user-defined meta:name="OVERHEIDop.GmbID/DC.identifier">gmb-2016-4622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27HD 24</meta:user-defined>
    <meta:user-defined meta:name="OVERHEIDop.woonplaats">Zoetermeer</meta:user-defined>
    <meta:user-defined meta:name="OVERHEIDop.straatnaam">Geitenweide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fhandeling</meta:user-defined>
    <meta:user-defined meta:name="OVERHEID.EPSG28992/DC.spatial">94952 454360</meta:user-defined>
    <meta:user-defined meta:name="OVERHEIDop.versieInformatie"/>
  </office:meta>
</office:document-meta>
</file>