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4 bomen, Irenelaan 17, 2712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Irenelaan 17, 2712 CC Zoetermeer, het kappen van 4 bomen, WB20150546 (bekendgemaakt door toezending aan aanvrager op 8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2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2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2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4 bomen, Irenelaan 17, 2712 C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23</meta:user-defined>
    <meta:user-defined meta:name="OVERHEIDop.GmbID/DC.identifier">gmb-2016-462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CC 17</meta:user-defined>
    <meta:user-defined meta:name="OVERHEIDop.woonplaats">Zoetermeer</meta:user-defined>
    <meta:user-defined meta:name="OVERHEIDop.straatnaam">Iren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41 452155</meta:user-defined>
    <meta:user-defined meta:name="OVERHEIDop.versieInformatie"/>
  </office:meta>
</office:document-meta>
</file>