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Prinses Irenelaan en Dr. Brug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6 april 2016, OV2016-030, Prinses Irenelaan en Dr. Brugmanstraat, handelen in strijd met regels r.o.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4621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1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1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Prinses Irenelaan en Dr. Brugma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15</meta:user-defined>
    <meta:user-defined meta:name="OVERHEIDop.GmbID/DC.identifier">gmb-2016-46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EP 2</meta:user-defined>
    <meta:user-defined meta:name="OVERHEIDop.woonplaats">Uitgeest</meta:user-defined>
    <meta:user-defined meta:name="OVERHEIDop.straatnaam">Dokter Brugmanstraa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045 504823</meta:user-defined>
    <meta:user-defined meta:name="OVERHEIDop.versieInformatie"/>
  </office:meta>
</office:document-meta>
</file>