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omplex Boerderijstraat 2 t/m 28 en Egelsingel 18 t/m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3 AT | complex Boerderijstraat 2 t/m 28 en Egelsingel 18 t/m 40 | verwijderen van asbest | datum ingediend: 04-0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621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1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1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complex Boerderijstraat 2 t/m 28 en Egelsingel 18 t/m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14</meta:user-defined>
    <meta:user-defined meta:name="OVERHEIDop.GmbID/DC.identifier">gmb-2016-462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AT 16</meta:user-defined>
    <meta:user-defined meta:name="OVERHEIDop.woonplaats">Delft</meta:user-defined>
    <meta:user-defined meta:name="OVERHEIDop.straatnaam">Boerderijstraat</meta:user-defined>
    <meta:user-defined meta:name="OVERHEID.PostcodeHuisnummer/OVERHEIDop.postcodeHuisnummer">2623BK 32</meta:user-defined>
    <meta:user-defined meta:name="OVERHEIDop.straatnaam">Egelsinge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22 444783</meta:user-defined>
    <meta:user-defined meta:name="OVERHEID.EPSG28992/DC.spatial">84443 444805</meta:user-defined>
    <meta:user-defined meta:name="OVERHEIDop.versieInformatie"/>
  </office:meta>
</office:document-meta>
</file>