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Multatulihove t.o. nr 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Multatulihove t.o. nr 53 te Zoetermeer, coördinaten N 52 4.099, E 4 28.984, het kappen van 1 boom, WB20150528 (bekendgemaakt door toezending aan aanvrager op 6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1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1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1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Multatulihove t.o. nr 5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13</meta:user-defined>
    <meta:user-defined meta:name="OVERHEIDop.GmbID/DC.identifier">gmb-2016-462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CA 53</meta:user-defined>
    <meta:user-defined meta:name="OVERHEIDop.woonplaats">Zoetermeer</meta:user-defined>
    <meta:user-defined meta:name="OVERHEIDop.straatnaam">Multatuli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005 453727</meta:user-defined>
    <meta:user-defined meta:name="OVERHEIDop.versieInformatie"/>
  </office:meta>
</office:document-meta>
</file>