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1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 lid1 sub c en art. 2.1, lid 1 sub a WABO) </text:span>
            </text:span>
          </text:p>
            <text:p text:style-name="common-al">
            <text:span text:style-name="nadrukvet">van der Helstlaan 15, 1412 HG Naarden</text:span>
          </text:p>
            <text:p text:style-name="common-al">Vergroten dakkapel dakvlak voorgevel en plaatsen dakkapel zijdakvlak woning. </text:p>
            <text:p text:style-name="common-al">04-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21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1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1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er Helstlaan 1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10</meta:user-defined>
    <meta:user-defined meta:name="OVERHEIDop.GmbID/DC.identifier">gmb-2016-462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HG 15</meta:user-defined>
    <meta:user-defined meta:name="OVERHEIDop.woonplaats">Naarden</meta:user-defined>
    <meta:user-defined meta:name="OVERHEIDop.straatnaam">Van der Hels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088 477663</meta:user-defined>
    <meta:user-defined meta:name="OVERHEIDop.versieInformatie"/>
  </office:meta>
</office:document-meta>
</file>