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Prinses Irenelaan en Dr. Brugma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6 april 2016, OV2016-029, Prinses Irenelaan en Dr. Brugmanstraat, opslag tijdelijk depot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6208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08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Prinses Irenelaan en Dr. Brugman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08</meta:user-defined>
    <meta:user-defined meta:name="OVERHEIDop.GmbID/DC.identifier">gmb-2016-46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HW 4</meta:user-defined>
    <meta:user-defined meta:name="OVERHEIDop.woonplaats">Uitgeest</meta:user-defined>
    <meta:user-defined meta:name="OVERHEIDop.straatnaam">Prinses Irene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9023 504825</meta:user-defined>
    <meta:user-defined meta:name="OVERHEIDop.versieInformatie"/>
  </office:meta>
</office:document-meta>
</file>