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Achter Aidaschouw 43, 2726 J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Achter Aidaschouw 43, 2726 JZ Zoetermeer, het kappen van 1 boom, WB20150501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0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0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0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Achter Aidaschouw 43, 2726 J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07</meta:user-defined>
    <meta:user-defined meta:name="OVERHEIDop.GmbID/DC.identifier">gmb-2016-46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A 42</meta:user-defined>
    <meta:user-defined meta:name="OVERHEIDop.woonplaats">Zoetermeer</meta:user-defined>
    <meta:user-defined meta:name="OVERHEIDop.straatnaam">Aïd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06 453456</meta:user-defined>
    <meta:user-defined meta:name="OVERHEIDop.versieInformatie"/>
  </office:meta>
</office:document-meta>
</file>