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Frederik Hendriklaan 7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1 sub c en art. 2.1, lid 1 sub a WABO) </text:span>
            </text:span>
          </text:p>
            <text:p text:style-name="common-al">
            <text:span text:style-name="nadrukvet">Prins Frederik Hendriklaan 7, 1411 GB Naarden</text:span>
          </text:p>
            <text:p text:style-name="common-al">Plaatsen dakkapel en dakraam dakvlak voorgevel woning. </text:p>
            <text:p text:style-name="common-al">07-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20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0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Frederik Hendriklaan 7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02</meta:user-defined>
    <meta:user-defined meta:name="OVERHEIDop.GmbID/DC.identifier">gmb-2016-46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Z 9</meta:user-defined>
    <meta:user-defined meta:name="OVERHEIDop.woonplaats">Naarden</meta:user-defined>
    <meta:user-defined meta:name="OVERHEIDop.straatnaam">Prins Frederik Hendri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303 477868</meta:user-defined>
    <meta:user-defined meta:name="OVERHEIDop.versieInformatie"/>
  </office:meta>
</office:document-meta>
</file>