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voetgangersbrug over de Berkelse Zweth ter hoogte van Zwethkade 1, 2636 KE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voetgangersbrug over de Berkelse Zweth ter hoogte van Zwethkade 1, 2636 KE Schipluiden (07-04-2016) (Z-HZ_WABO-2016-0081).</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619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9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voetgangersbrug over de Berkelse Zweth ter hoogte van Zwethkade 1, 2636 K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94</meta:user-defined>
    <meta:user-defined meta:name="OVERHEIDop.GmbID/DC.identifier">gmb-2016-46194</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KE 1</meta:user-defined>
    <meta:user-defined meta:name="OVERHEIDop.woonplaats">Schipluiden</meta:user-defined>
    <meta:user-defined meta:name="OVERHEIDop.straatnaam">Zweth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6747 442067</meta:user-defined>
    <meta:user-defined meta:name="OVERHEIDop.versieInformatie"/>
  </office:meta>
</office:document-meta>
</file>