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gehandelde omgevingsvergunning, het afwijken van het   bestemmingsplan ten behoeve van een evenement, Uppsalalaan 7 te Utrecht,   HZ_WABO-16-0769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Uppsalalaan 7 te Utrecht</text:span>
          </text:p>
            <text:p text:style-name="common-al">HZ_WABO-16-07691</text:p>
            <text:p text:style-name="common-al">Het afwijken van het bestemmingsplan ten behoeve van een   evenement</text:p>
            <text:p text:style-name="common-al">Datum besluit: 08-04-2016</text:p>
            <text:p text:style-name="common-al">Besluit: Vergunningvrij</text:p>
            <text:p text:style-name="common-al">Rechtsmiddel:   Bezwaar </text:p>
            <text:p text:style-name="common-al"/>
            <text:p text:style-name="common-al">Voordat u een bezwaarschrift indient, kunt u meestal de aanvraag en   bijbehorende stukken inzien. Maak hiervoor een afspraak via de optie   “balieafspraak” op www.utrecht.nl/afspraakbouwenondernemen.          Bent u het met de genomen beslissing niet eens, dan kunt u bij de meeste   besluiten een bezwaarschrift indienen. Een bezwaarschrift moet binnen zes   weken indienen. Deze termijn gaat in op de dag na de bekendmaking van het   besluit aan de aanvrager. Buiten de termijn ingediende bezwaarschriften nemen   we in principe niet in behandeling. U kunt u bezwaarschrift indienen bij het   College van Burgemeester en Wethouders, afdeling Juridische Zaken, Postbus   16200, 3500 CE Utrecht. In het bezwaarschrift zet u in ieder geval uw naam en   adres, de datum, uw handtekening, de omschrijving en het kenmerk van het   betreffende besluit en de reden van het bezwaar. We adviseren u zo mogelijk   een kopie van het besluit bij te voegen. U kunt uw bezwaar ook digitaal   indienen. Dit formulier vindt u op www.utrecht.nl/bezwaar. De gemeente neemt   bezwaarschriften per e-mail niet in behandelin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Utrecht.</text:p>
            </table:table-cell>
            <table:table-cell office:value-type="string" table:style-name="header.C">
              <text:p text:style-name="headerright"><text:span text:style-name="nr">Nr. 46190</text:span><text:line-break/><text:date style:data-style-name="dag" text:fixed="true" text:date-value="2016-04-14"/><text:line-break/><text:date style:data-style-name="jaar" text:fixed="true" text:date-value="2016-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6190</text:span><text:date style:data-style-name="nicedate" text:fixed="true" text:date-value="2016-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6190</text:span><text:date style:data-style-name="nicedate" text:fixed="true" text:date-value="2016-04-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fgehandelde omgevingsvergunning, het afwijken van het   bestemmingsplan ten behoeve van een evenement, Uppsalalaan 7 te Utrecht,   HZ_WABO-16-07691</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14</meta:user-defined>
    <meta:user-defined meta:name="OVERHEIDop.publicationIssue">46190</meta:user-defined>
    <meta:user-defined meta:name="OVERHEIDop.GmbID/DC.identifier">gmb-2016-46190</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Utrecht</meta:user-defined>
    <meta:user-defined meta:name="OVERHEID.Informatietype/DC.type">officiële publicatie</meta:user-defined>
    <dc:language>nl</dc:language>
    <meta:user-defined meta:name="OVERHEID.PostcodeHuisnummer/OVERHEIDop.postcodeHuisnummer">3584CT 5</meta:user-defined>
    <meta:user-defined meta:name="OVERHEIDop.woonplaats">Utrecht</meta:user-defined>
    <meta:user-defined meta:name="OVERHEIDop.straatnaam">Uppsalalaan</meta:user-defined>
    <meta:user-defined meta:name="OVERHEID.Gemeente/OVERHEID.authority">Utrecht</meta:user-defined>
    <meta:user-defined meta:name="OVERHEID.Gemeente/DCTERMS.publisher">Utrecht</meta:user-defined>
    <meta:user-defined meta:name="OVERHEIDgvop.Informatietype/DC.type">Beschikkingen | afhandeling</meta:user-defined>
    <meta:user-defined meta:name="OVERHEID.EPSG28992/DC.spatial">140555 455918</meta:user-defined>
    <meta:user-defined meta:name="OVERHEIDop.versieInformatie"/>
  </office:meta>
</office:document-meta>
</file>