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ariumstraat 13 plaatsen dakopbouw op achtergevel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sariumstraat 13 (aangevraagd als Rosariumstraat bouwnummer 62)</text:span>
            <text:span text:style-name="nadrukvet"> – </text:span>voor het plaatsen van dakopbouw op de achtergevel van een woning, verzonden op 1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18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8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8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sariumstraat 13 plaatsen dakopbouw op achtergevel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87</meta:user-defined>
    <meta:user-defined meta:name="OVERHEIDop.GmbID/DC.identifier">gmb-2016-4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X 13</meta:user-defined>
    <meta:user-defined meta:name="OVERHEIDop.woonplaats">Zwolle</meta:user-defined>
    <meta:user-defined meta:name="OVERHEIDop.straatnaam">Rosarium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316 504400</meta:user-defined>
    <meta:user-defined meta:name="OVERHEIDop.versieInformatie"/>
  </office:meta>
</office:document-meta>
</file>