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egieskampweg 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Laegieskampweg 7, 1412 ER Naarden</text:span>
          </text:p>
            <text:p text:style-name="common-al">Vervangen raamkozijn voor deurkozijn voorgevel woning. </text:p>
            <text:p text:style-name="common-al">0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8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egieskampweg 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84</meta:user-defined>
    <meta:user-defined meta:name="OVERHEIDop.GmbID/DC.identifier">gmb-2016-46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ER 7</meta:user-defined>
    <meta:user-defined meta:name="OVERHEIDop.woonplaats">Naarden</meta:user-defined>
    <meta:user-defined meta:name="OVERHEIDop.straatnaam">Laegieskamp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40 476987</meta:user-defined>
    <meta:user-defined meta:name="OVERHEIDop.versieInformatie"/>
  </office:meta>
</office:document-meta>
</file>