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 tm 16 even te Nijmegen: verwijderen van asbest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verwijderen van asbest (Groesbeeksedwarsweg 2 tm 16 even te Nijmegen)</text:p>
            <text:p text:style-name="common-al">
            <text:span text:style-name="nadrukvet">Activiteiten: </text:span>Overig; </text:p>
            <text:p text:style-name="common-al">
            <text:span text:style-name="nadrukvet">Zaaknummer: </text:span>W.Z16.100306.01</text:p>
            <text:p text:style-name="common-al">
            <text:span text:style-name="nadrukvet">Product: </text:span>meldingen</text:p>
            <text:p text:style-name="common-al">
            <text:span text:style-name="nadrukvet">Ontvangst: </text:span>08-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F8973F55-48B1-4385-9D93-721FE3CB1974" xlink:type="simple">http://www.nijmegen.nl/vergunningpagina/?guid=F8973F55-48B1-4385-9D93-721FE3CB19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8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sbeeksedwarsweg 2 tm 16 even te Nijmegen: verwijderen van asbest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81</meta:user-defined>
    <meta:user-defined meta:name="OVERHEIDop.GmbID/DC.identifier">gmb-2016-4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DL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30.24 428154.49</meta:user-defined>
    <meta:user-defined meta:name="OVERHEIDop.versieInformatie"/>
  </office:meta>
</office:document-meta>
</file>