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het plaatsen van een keerwand en het kappen van 4 bomen aan Ruth First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plaatsen van een keerwand en het kappen van 4 bomen aan Ruth Firststraat 7, 6418 PM Heerlen (datum aanvraag 28-12-2015, dossiernumemr Z-15100951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8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het plaatsen van een keerwand en het kappen van 4 bomen aan Ruth First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18</meta:user-defined>
    <meta:user-defined meta:name="OVERHEIDop.GmbID/DC.identifier">gmb-2016-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PM 7</meta:user-defined>
    <meta:user-defined meta:name="OVERHEIDop.woonplaats">Heerlen</meta:user-defined>
    <meta:user-defined meta:name="OVERHEIDop.straatnaam">Ruth Firs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747 320238</meta:user-defined>
    <meta:user-defined meta:name="OVERHEIDop.versieInformatie"/>
  </office:meta>
</office:document-meta>
</file>