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6 te Nijmegen: verbouwing kelder tot woonruimte voor studentenhuisves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verbouwing kelder tot woonruimte voor studentenhuisvesting (Hertogstraat 126 te Nijmegen)</text:p>
            <text:p text:style-name="common-al">
            <text:span text:style-name="nadrukvet">Activiteiten: </text:span>Bouwen; </text:p>
            <text:p text:style-name="common-al">
            <text:span text:style-name="nadrukvet">Zaaknummer: </text:span>W.Z16.100064.01</text:p>
            <text:p text:style-name="common-al">
            <text:span text:style-name="nadrukvet">Product: </text:span>omgevingsvergunning</text:p>
            <text:p text:style-name="common-al">
            <text:span text:style-name="nadrukvet">Ontvangst: </text:span>2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8567B8A9-C608-4005-99A0-B13211AE3818" xlink:type="simple">http://www.nijmegen.nl/vergunningpagina/?guid=8567B8A9-C608-4005-99A0-B13211AE38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ogstraat 126 te Nijmegen: verbouwing kelder tot woonruimte voor studentenhuisves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4</meta:user-defined>
    <meta:user-defined meta:name="OVERHEIDop.GmbID/DC.identifier">gmb-2016-4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SG 1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38.05 428470.02</meta:user-defined>
    <meta:user-defined meta:name="OVERHEIDop.versieInformatie"/>
  </office:meta>
</office:document-meta>
</file>