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D perceel 1350: nieuwbouw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nieuwbouw van een woning (Kadastraal Nijmegen sectie D perceel 1350)</text:p>
            <text:p text:style-name="common-al">
            <text:span text:style-name="nadrukvet">Activiteiten: </text:span>Bouwen; Reclame; Uitwegen; </text:p>
            <text:p text:style-name="common-al">
            <text:span text:style-name="nadrukvet">Zaaknummer: </text:span>W.Z16.100280.01</text:p>
            <text:p text:style-name="common-al">
            <text:span text:style-name="nadrukvet">Product: </text:span>omgevingsvergunning</text:p>
            <text:p text:style-name="common-al">
            <text:span text:style-name="nadrukvet">Ontvangst: </text:span>0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A5296A32-9BD5-41DE-B108-1D52645B8CC5" xlink:type="simple">http://www.nijmegen.nl/vergunningpagina/?guid=A5296A32-9BD5-41DE-B108-1D52645B8C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al Nijmegen sectie D perceel 1350: nieuwbouw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3</meta:user-defined>
    <meta:user-defined meta:name="OVERHEIDop.GmbID/DC.identifier">gmb-2016-4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D</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95.302 432476.806</meta:user-defined>
    <meta:user-defined meta:name="OVERHEIDop.versieInformatie"/>
  </office:meta>
</office:document-meta>
</file>